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centrum en Honigcomplex: 21 en 22 september 2019, Stadscentrum en Honigcomplex, Nijmeegse Kunstnach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21 en 22 september 2019, Stadscentrum en Honigcomplex, Nijmeegse Kunstnacht, Evenement (Stadscentrum en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9.035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8A12BF6-26B6-4B54-82B1-51B2F03F884C" xlink:type="simple">http://www.nijmegen.nl/vergunningpagina/?guid=68A12BF6-26B6-4B54-82B1-51B2F03F88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OVERHEID.EPSG28992/DC.spatial">187813.9 428865.73</meta:user-defined>
    <meta:user-defined meta:name="DC.title">Stadscentrum en Honigcomplex: 21 en 22 september 2019, Stadscentrum en Honigcomplex, Nijmeegse Kunstnacht, Evenement - apv vergunning – Bijzondere wetten  - Vergunning verleend</meta:user-defined>
    <meta:user-defined meta:name="OVERHEID.PostcodeHuisnummer/OVERHEIDop.postcodeHuisnummer">6541</meta:user-defined>
    <meta:user-defined meta:name="OVERHEID.PostcodeHuisnummer/OVERHEIDop.postcodeHuisnummer">6511JX 2</meta:user-defined>
    <meta:user-defined meta:name="OVERHEIDop.straatnaam">Laan van Oost-Indië</meta:user-defined>
    <meta:user-defined meta:name="OVERHEIDop.straatnaam">Stikke Hezelstraat</meta:user-defined>
    <meta:user-defined meta:name="OVERHEIDop.woonplaats">Nijmegen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3</meta:user-defined>
    <meta:user-defined meta:name="OVERHEIDop.GmbID/DC.identifier">gmb-2019-210993</meta:user-defined>
    <meta:user-defined meta:name="OVERHEIDop.versieInformatie"/>
  </office:meta>
</office:document-meta>
</file>