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16: Oosterhoutsedijk 16, Café De Zon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19</text:p>
            <text:p text:style-name="common-al">
            <text:span text:style-name="nadrukvet">Omschrijving: </text:span>Oosterhoutsedijk 16, Café De Zon, Wijziging leidinggevende, DHW (Oosterhoutsedijk 1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404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19</text:p>
            <text:p text:style-name="common-al">
            <text:span text:style-name="nadrukvet">Definitieve beschikking verzonden: </text:span>23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19 tot en met 4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7F69412-C1AD-402B-B392-BE53558AF7FD" xlink:type="simple">http://www.nijmegen.nl/vergunningpagina/?guid=57F69412-C1AD-402B-B392-BE53558AF7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9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9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9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80.13 429623.29</meta:user-defined>
    <meta:user-defined meta:name="DC.title">Oosterhoutsedijk 16: Oosterhoutsedijk 16, Café De Zon, Wijziging leidinggevende, DHW - apv vergunning – Bijzondere wetten  - Vergunning verleend</meta:user-defined>
    <meta:user-defined meta:name="OVERHEID.PostcodeHuisnummer/OVERHEIDop.postcodeHuisnummer">6663KS 16</meta:user-defined>
    <meta:user-defined meta:name="OVERHEIDop.straatnaam">Oosterhoutsedijk</meta:user-defined>
    <meta:user-defined meta:name="OVERHEIDop.woonplaats">Lent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92</meta:user-defined>
    <meta:user-defined meta:name="OVERHEIDop.GmbID/DC.identifier">gmb-2019-210992</meta:user-defined>
    <meta:user-defined meta:name="OVERHEIDop.versieInformatie"/>
  </office:meta>
</office:document-meta>
</file>