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0: Van Welderenstraat 90, Bar Socio,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Van Welderenstraat 90, Bar Socio, nieuwe onderneming, DHW (Van Welderenstraat 9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56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1CADAD-8667-40C4-A0A7-95F81928AD85" xlink:type="simple">http://www.nijmegen.nl/vergunningpagina/?guid=ED1CADAD-8667-40C4-A0A7-95F81928AD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0 428386.64</meta:user-defined>
    <meta:user-defined meta:name="DC.title">Van Welderenstraat 90: Van Welderenstraat 90, Bar Socio, nieuwe onderneming, DHW - apv vergunning – Bijzondere wetten  - Vergunning verleend</meta:user-defined>
    <meta:user-defined meta:name="OVERHEID.PostcodeHuisnummer/OVERHEIDop.postcodeHuisnummer">6511MR 90</meta:user-defined>
    <meta:user-defined meta:name="OVERHEIDop.straatnaam">Van Welderenstraat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1</meta:user-defined>
    <meta:user-defined meta:name="OVERHEIDop.GmbID/DC.identifier">gmb-2019-210991</meta:user-defined>
    <meta:user-defined meta:name="OVERHEIDop.versieInformatie"/>
  </office:meta>
</office:document-meta>
</file>