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34: Keizer Karelplein 34, Cafetaria Keizer Karelplein, overname bestaand bedijf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8-2019</text:p>
            <text:p text:style-name="common-al">
            <text:span text:style-name="nadrukvet">Omschrijving: </text:span>Keizer Karelplein 34, Cafetaria Keizer Karelplein, overname bestaand bedijf, Exploitatievergunning (Keizer Karelplein 34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2621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5-2019</text:p>
            <text:p text:style-name="common-al">
            <text:span text:style-name="nadrukvet">Definitieve beschikking verzonden: </text:span>23-08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10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augustus 2019 tot en met 4 okto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7475DAA-9C3D-4644-8E43-101F80D8332F" xlink:type="simple">http://www.nijmegen.nl/vergunningpagina/?guid=57475DAA-9C3D-4644-8E43-101F80D833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990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90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90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49.41 428390.34</meta:user-defined>
    <meta:user-defined meta:name="DC.title">Keizer Karelplein 34: Keizer Karelplein 34, Cafetaria Keizer Karelplein, overname bestaand bedijf, Exploitatievergunning - apv vergunning – Bijzondere wetten  - Vergunning verleend</meta:user-defined>
    <meta:user-defined meta:name="OVERHEID.PostcodeHuisnummer/OVERHEIDop.postcodeHuisnummer">6511</meta:user-defined>
    <meta:user-defined meta:name="OVERHEIDop.woonplaats">Nijmeg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990</meta:user-defined>
    <meta:user-defined meta:name="OVERHEIDop.GmbID/DC.identifier">gmb-2019-210990</meta:user-defined>
    <meta:user-defined meta:name="OVERHEIDop.versieInformatie"/>
  </office:meta>
</office:document-meta>
</file>