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terrein St. Agneskerk: 5 t/m 13 oktober 2019, Parkeerterrein St. Agneskerk, oliebollen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8-2019</text:p>
            <text:p text:style-name="common-al">
            <text:span text:style-name="nadrukvet">Omschrijving: </text:span>5 t/m 13 oktober 2019, Parkeerterrein St. Agneskerk, oliebollen, tijdelijke standplaats (Parkeerterrein St. Agneskerk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3660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7-2019</text:p>
            <text:p text:style-name="common-al">
            <text:span text:style-name="nadrukvet">Definitieve beschikking verzonden: </text:span>23-08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10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augustus 2019 tot en met 4 okto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11A3F84-A650-4ABA-BFD7-53E41915C389" xlink:type="simple">http://www.nijmegen.nl/vergunningpagina/?guid=611A3F84-A650-4ABA-BFD7-53E41915C38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989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89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89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570.88 426925.89</meta:user-defined>
    <meta:user-defined meta:name="DC.title">Parkeerterrein St. Agneskerk: 5 t/m 13 oktober 2019, Parkeerterrein St. Agneskerk, oliebollen, tijdelijke standplaats - apv vergunning – Bijzondere wetten  - Vergunning verleend</meta:user-defined>
    <meta:user-defined meta:name="OVERHEID.PostcodeHuisnummer/OVERHEIDop.postcodeHuisnummer">6545AT 71</meta:user-defined>
    <meta:user-defined meta:name="OVERHEIDop.straatnaam">St. Agnetenweg</meta:user-defined>
    <meta:user-defined meta:name="OVERHEIDop.woonplaats">Nijmeg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989</meta:user-defined>
    <meta:user-defined meta:name="OVERHEIDop.GmbID/DC.identifier">gmb-2019-210989</meta:user-defined>
    <meta:user-defined meta:name="OVERHEIDop.versieInformatie"/>
  </office:meta>
</office:document-meta>
</file>