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enikshof 3: 4 t/m 13 oktober 2019, Fenikshof 3, Oliebollen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8-2019</text:p>
            <text:p text:style-name="common-al">
            <text:span text:style-name="nadrukvet">Omschrijving: </text:span>4 t/m 13 oktober 2019, Fenikshof 3, Oliebollen, tijdelijke standplaats (Fenikshof 3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3973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8-2019</text:p>
            <text:p text:style-name="common-al">
            <text:span text:style-name="nadrukvet">Definitieve beschikking verzonden: </text:span>23-08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10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augustus 2019 tot en met 4 okto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A031B9B-0D26-4CF6-AD01-8EC38856B6B6" xlink:type="simple">http://www.nijmegen.nl/vergunningpagina/?guid=7A031B9B-0D26-4CF6-AD01-8EC38856B6B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988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88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88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05.54 428672.35</meta:user-defined>
    <meta:user-defined meta:name="DC.title">Fenikshof 3: 4 t/m 13 oktober 2019, Fenikshof 3, Oliebollen, tijdelijke standplaats - apv vergunning – Bijzondere wetten  - Vergunning verleend</meta:user-defined>
    <meta:user-defined meta:name="OVERHEID.PostcodeHuisnummer/OVERHEIDop.postcodeHuisnummer">6541RX 156</meta:user-defined>
    <meta:user-defined meta:name="OVERHEIDop.straatnaam">Kievitstraat</meta:user-defined>
    <meta:user-defined meta:name="OVERHEIDop.woonplaats">Nijmeg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988</meta:user-defined>
    <meta:user-defined meta:name="OVERHEIDop.GmbID/DC.identifier">gmb-2019-210988</meta:user-defined>
    <meta:user-defined meta:name="OVERHEIDop.versieInformatie"/>
  </office:meta>
</office:document-meta>
</file>