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4: 17 november 2019, Groesbeekseweg 94, erwtensoep, koffie en thee,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17 november 2019, Groesbeekseweg 94, erwtensoep, koffie en thee,tijdelijke standplaats (Groesbeekseweg 9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67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20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19 tot en met 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A24F3EA-55E7-49D5-B7B1-BF4CCDE76D9C" xlink:type="simple">http://www.nijmegen.nl/vergunningpagina/?guid=CA24F3EA-55E7-49D5-B7B1-BF4CCDE76D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5.52 427810.57</meta:user-defined>
    <meta:user-defined meta:name="DC.title">Groesbeekseweg 94: 17 november 2019, Groesbeekseweg 94, erwtensoep, koffie en thee,tijdelijke standplaats - apv vergunning – Bijzondere wetten  - Vergunning verleend</meta:user-defined>
    <meta:user-defined meta:name="OVERHEID.PostcodeHuisnummer/OVERHEIDop.postcodeHuisnummer">6524CA 129a</meta:user-defined>
    <meta:user-defined meta:name="OVERHEIDop.straatnaam">Fort Kijk in de Potstraat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86</meta:user-defined>
    <meta:user-defined meta:name="OVERHEIDop.GmbID/DC.identifier">gmb-2019-210986</meta:user-defined>
    <meta:user-defined meta:name="OVERHEIDop.versieInformatie"/>
  </office:meta>
</office:document-meta>
</file>