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Eewal, Nieuwestad, Prinsentuin, Ruiterskwartier 41, Sophialaan en Wirdumerdijk, (11035022) Popkoor first beat, op 08 sept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97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EPSG28992/DC.spatial">182466 579665</meta:user-defined>
    <meta:user-defined meta:name="OVERHEID.EPSG28992/DC.spatial">182151 579454</meta:user-defined>
    <meta:user-defined meta:name="OVERHEID.EPSG28992/DC.spatial">181933 579370</meta:user-defined>
    <meta:user-defined meta:name="OVERHEID.EPSG28992/DC.spatial">182068 579124</meta:user-defined>
    <meta:user-defined meta:name="DC.title">Geaccepteerde kennisgevingsevenementen Eewal, Nieuwestad, Prinsentuin, Ruiterskwartier 41, Sophialaan en Wirdumerdijk, (11035022) Popkoor first beat, op 08 september 2019.</meta:user-defined>
    <meta:user-defined meta:name="OVERHEID.PostcodeHuisnummer/OVERHEIDop.postcodeHuisnummer">8911GV 72</meta:user-defined>
    <meta:user-defined meta:name="OVERHEID.PostcodeHuisnummer/OVERHEIDop.postcodeHuisnummer">8911CK 79</meta:user-defined>
    <meta:user-defined meta:name="OVERHEID.PostcodeHuisnummer/OVERHEIDop.postcodeHuisnummer">8911BP 41</meta:user-defined>
    <meta:user-defined meta:name="OVERHEID.PostcodeHuisnummer/OVERHEIDop.postcodeHuisnummer">8911AE 12</meta:user-defined>
    <meta:user-defined meta:name="OVERHEIDop.straatnaam">Eewal</meta:user-defined>
    <meta:user-defined meta:name="OVERHEIDop.straatnaam">Nieuwestad</meta:user-defined>
    <meta:user-defined meta:name="OVERHEIDop.straatnaam">Ruiterskwartier</meta:user-defined>
    <meta:user-defined meta:name="OVERHEIDop.straatnaam">Sophialaa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75</meta:user-defined>
    <meta:user-defined meta:name="OVERHEIDop.GmbID/DC.identifier">gmb-2019-210975</meta:user-defined>
    <meta:user-defined meta:name="OVERHEIDop.versieInformatie"/>
  </office:meta>
</office:document-meta>
</file>