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2 woningen onder een kap, Julianastraat 47A en 47B,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straat 47A en 47B, Stramproy (v), bouwen van 2 woningen onder een kap, 14 augustus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7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426 356205</meta:user-defined>
    <meta:user-defined meta:name="DC.title">Aanvraag omgevingsvergunning, bouwen van 2 woningen onder een kap, Julianastraat 47A en 47B, Stramproy (v)</meta:user-defined>
    <meta:user-defined meta:name="OVERHEID.PostcodeHuisnummer/OVERHEIDop.postcodeHuisnummer">6039AJ</meta:user-defined>
    <meta:user-defined meta:name="OVERHEIDop.straatnaam">Julianastraat</meta:user-defined>
    <meta:user-defined meta:name="OVERHEIDop.woonplaats">Stramproy</meta:user-defined>
    <meta:user-defined meta:name="DCTERMS.W3CDTF/DCTERMS.available">2019-08-28</meta:user-defined>
    <meta:user-defined meta:name="DCTERMS.W3CDTF/OVERHEIDop.jaargang">2019</meta:user-defined>
    <meta:user-defined meta:name="OVERHEIDop.publicationIssue">210974</meta:user-defined>
    <meta:user-defined meta:name="OVERHEIDop.GmbID/DC.identifier">gmb-2019-210974</meta:user-defined>
    <meta:user-defined meta:name="OVERHEIDop.versieInformatie"/>
  </office:meta>
</office:document-meta>
</file>