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ultitube Engineering BV, melding op grond van het Activiteitenbesluit voor het oprichten van een inrichting voor industriële framebouw, Fahrenheitstraa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Fahrenheitstraat 18, Weert, Multitube Engineering BV, melding op grond van het Activiteitenbesluit voor het oprichten van een inrichting voor industriële framebouw, 28 augustus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6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6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6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598 364217</meta:user-defined>
    <meta:user-defined meta:name="DC.title">Melding Algemene Maatregel van Bestuur Wet milieubeheer, Multitube Engineering BV, melding op grond van het Activiteitenbesluit voor het oprichten van een inrichting voor industriële framebouw, Fahrenheitstraat 18, Weert</meta:user-defined>
    <meta:user-defined meta:name="OVERHEID.PostcodeHuisnummer/OVERHEIDop.postcodeHuisnummer">6003</meta:user-defined>
    <meta:user-defined meta:name="OVERHEIDop.straatnaam">Fahrenheitstraat</meta:user-defined>
    <meta:user-defined meta:name="OVERHEIDop.woonplaats">Weert</meta:user-defined>
    <meta:user-defined meta:name="DCTERMS.W3CDTF/DCTERMS.available">2019-08-28</meta:user-defined>
    <meta:user-defined meta:name="DCTERMS.W3CDTF/OVERHEIDop.jaargang">2019</meta:user-defined>
    <meta:user-defined meta:name="OVERHEIDop.publicationIssue">210969</meta:user-defined>
    <meta:user-defined meta:name="OVERHEIDop.GmbID/DC.identifier">gmb-2019-210969</meta:user-defined>
    <meta:user-defined meta:name="OVERHEIDop.versieInformatie"/>
  </office:meta>
</office:document-meta>
</file>