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Breedelaan 113 in Heiloo, het vergroten van de woning (dakopbouw) 14 augustus 2019 (WABO19012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20 augustus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096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6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6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639.41 512253.42</meta:user-defined>
    <meta:user-defined meta:name="DC.title">Gemeente Heiloo, verleende Omgevingsvergunning (regulier), Breedelaan 113 in Heiloo, het vergroten van de woning (dakopbouw) 14 augustus 2019 (WABO1901283)</meta:user-defined>
    <meta:user-defined meta:name="OVERHEID.PostcodeHuisnummer/OVERHEIDop.postcodeHuisnummer">1851MC 113</meta:user-defined>
    <meta:user-defined meta:name="OVERHEIDop.straatnaam">Breedelaan</meta:user-defined>
    <meta:user-defined meta:name="OVERHEIDop.woonplaats">Heiloo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964</meta:user-defined>
    <meta:user-defined meta:name="OVERHEIDop.GmbID/DC.identifier">gmb-2019-210964</meta:user-defined>
    <meta:user-defined meta:name="OVERHEIDop.versieInformatie"/>
  </office:meta>
</office:document-meta>
</file>