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ijziging omvat het aanwijzen van een gehandicaptenparkeerplaats op kenteken, voor de volgende locatie;  Heggewinde parkeerterrein thv. nr.1 t/m 17, (11034318), verzenddatum 15-08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0962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962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962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818 578096</meta:user-defined>
    <meta:user-defined meta:name="DC.title">Deze wijziging omvat het aanwijzen van een gehandicaptenparkeerplaats op kenteken, voor de volgende locatie;  Heggewinde parkeerterrein thv. nr.1 t/m 17, (11034318), verzenddatum 15-08-2019.</meta:user-defined>
    <meta:user-defined meta:name="OVERHEID.PostcodeHuisnummer/OVERHEIDop.postcodeHuisnummer">8935PN 15</meta:user-defined>
    <meta:user-defined meta:name="OVERHEIDop.straatnaam">Heggewinde</meta:user-defined>
    <meta:user-defined meta:name="OVERHEIDop.woonplaats">Leeuwarden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0962</meta:user-defined>
    <meta:user-defined meta:name="OVERHEIDop.GmbID/DC.identifier">gmb-2019-210962</meta:user-defined>
    <meta:user-defined meta:name="OVERHEIDop.versieInformatie"/>
  </office:meta>
</office:document-meta>
</file>