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rkendelslaan 106 in Heiloo, het verlengen van een bestaande vergunning voor het plaatsen van een tijdelijke woonruimte in de achtertuin (WABO1901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095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62.56 512101.21</meta:user-defined>
    <meta:user-defined meta:name="DC.title">Gemeente Heiloo, ontvangen aanvraag Omgevingsvergunning, Werkendelslaan 106 in Heiloo, het verlengen van een bestaande vergunning voor het plaatsen van een tijdelijke woonruimte in de achtertuin (WABO1901381)</meta:user-defined>
    <meta:user-defined meta:name="OVERHEID.PostcodeHuisnummer/OVERHEIDop.postcodeHuisnummer">1851VE 106</meta:user-defined>
    <meta:user-defined meta:name="OVERHEIDop.straatnaam">Werkendelslaan</meta:user-defined>
    <meta:user-defined meta:name="OVERHEIDop.woonplaats">Heilo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959</meta:user-defined>
    <meta:user-defined meta:name="OVERHEIDop.GmbID/DC.identifier">gmb-2019-210959</meta:user-defined>
    <meta:user-defined meta:name="OVERHEIDop.versieInformatie"/>
  </office:meta>
</office:document-meta>
</file>