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te Mar, (11035143) plaatsen 2 10ft containers, van 30 augustus 2019 t/m 4 september 2019, verzenddatum 21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954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5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54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65 577453</meta:user-defined>
    <meta:user-defined meta:name="DC.title">Verleende vergunning gebruik openbare ruimte Wite Mar, (11035143) plaatsen 2 10ft containers, van 30 augustus 2019 t/m 4 september 2019, verzenddatum 21-08-2019.</meta:user-defined>
    <meta:user-defined meta:name="OVERHEID.PostcodeHuisnummer/OVERHEIDop.postcodeHuisnummer">8939CC</meta:user-defined>
    <meta:user-defined meta:name="OVERHEIDop.straatnaam">Wite Mar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54</meta:user-defined>
    <meta:user-defined meta:name="OVERHEIDop.GmbID/DC.identifier">gmb-2019-210954</meta:user-defined>
    <meta:user-defined meta:name="OVERHEIDop.versieInformatie"/>
  </office:meta>
</office:document-meta>
</file>