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erkorteweg 14, (11035130) kortstondig afsluiten van de straat, op 10 september 2019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4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1 579164</meta:user-defined>
    <meta:user-defined meta:name="DC.title">Verleende vergunning gebruik openbare ruimte Verkorteweg 14, (11035130) kortstondig afsluiten van de straat, op 10 september 2019, verzenddatum 21-08-2019.</meta:user-defined>
    <meta:user-defined meta:name="OVERHEID.PostcodeHuisnummer/OVERHEIDop.postcodeHuisnummer">8933AM 14</meta:user-defined>
    <meta:user-defined meta:name="OVERHEIDop.straatnaam">Verkorteweg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49</meta:user-defined>
    <meta:user-defined meta:name="OVERHEIDop.GmbID/DC.identifier">gmb-2019-210949</meta:user-defined>
    <meta:user-defined meta:name="OVERHEIDop.versieInformatie"/>
  </office:meta>
</office:document-meta>
</file>