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einpolle thv. kavel B11 Grou, (11034696) tijdelijke stremming, op 13 sept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4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4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37 568263</meta:user-defined>
    <meta:user-defined meta:name="DC.title">Verleende vergunning gebruik openbare ruimte Seinpolle thv. kavel B11 Grou, (11034696) tijdelijke stremming, op 13 september 2019, verzenddatum 21-08-2019.</meta:user-defined>
    <meta:user-defined meta:name="OVERHEID.PostcodeHuisnummer/OVERHEIDop.postcodeHuisnummer">9001ZS 30</meta:user-defined>
    <meta:user-defined meta:name="OVERHEIDop.straatnaam">Seinpôlle</meta:user-defined>
    <meta:user-defined meta:name="OVERHEIDop.woonplaats">Grou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48</meta:user-defined>
    <meta:user-defined meta:name="OVERHEIDop.GmbID/DC.identifier">gmb-2019-210948</meta:user-defined>
    <meta:user-defined meta:name="OVERHEIDop.versieInformatie"/>
  </office:meta>
</office:document-meta>
</file>