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C management consultancy, Osloweg 16, Groningen – starten van mijn bedrijf IC management consultancy (201973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2.2 Lozingen; Afdeling 2.6 Energiebesparing; Afdeling 2.8 Geluidhinder; 4.1.1 Opslaan van gevaarlijke stoffen CMR-stoffen of bodembedreigende stoffen in verpakking, niet zijnde vuurwerk, vaste kunstmeststoffen en andere ontplofbare stoffen, bepaalde organische peroxiden; 4.8.10 In werking hebben van een laboratorium of praktijkruimte</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94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33 581517</meta:user-defined>
    <meta:user-defined meta:name="DC.title">Ontvangen melding Activiteitenbesluit: IC management consultancy, Osloweg 16, Groningen – starten van mijn bedrijf IC management consultancy (201973475)</meta:user-defined>
    <meta:user-defined meta:name="OVERHEID.PostcodeHuisnummer/OVERHEIDop.postcodeHuisnummer">9723BL 16</meta:user-defined>
    <meta:user-defined meta:name="OVERHEIDop.straatnaam">Oslo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947</meta:user-defined>
    <meta:user-defined meta:name="OVERHEIDop.GmbID/DC.identifier">gmb-2019-210947</meta:user-defined>
    <meta:user-defined meta:name="OVERHEIDop.versieInformatie"/>
  </office:meta>
</office:document-meta>
</file>