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Prinsentuin 1, (11035131) plaatsen van een garderobecontainer, van 4 t/m 7 oktober en 21 t/m 23 december 2019, verzenddatum 21-08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0946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946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946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11 579931</meta:user-defined>
    <meta:user-defined meta:name="DC.title">Verleende vergunning gebruik openbare ruimte Prinsentuin 1, (11035131) plaatsen van een garderobecontainer, van 4 t/m 7 oktober en 21 t/m 23 december 2019, verzenddatum 21-08-2019.</meta:user-defined>
    <meta:user-defined meta:name="OVERHEID.PostcodeHuisnummer/OVERHEIDop.postcodeHuisnummer">8911DE 1</meta:user-defined>
    <meta:user-defined meta:name="OVERHEIDop.straatnaam">Prinsentuin</meta:user-defined>
    <meta:user-defined meta:name="OVERHEIDop.woonplaats">Leeuwarden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946</meta:user-defined>
    <meta:user-defined meta:name="OVERHEIDop.GmbID/DC.identifier">gmb-2019-210946</meta:user-defined>
    <meta:user-defined meta:name="OVERHEIDop.versieInformatie"/>
  </office:meta>
</office:document-meta>
</file>