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evensbloem 31A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ippie BV, Stevensbloem 31A te Leiden. De melding gaat over het oprichten van een bedrijf voor het bereiden en verkopen van (kip)producten/voedingsmiddelen, maaltijden en belegde broodjes, (zaaknummer 2019160567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605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92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60567</meta:user-defined>
    <meta:user-defined meta:name="DCTERMS.abstract">het oprichten van een bedrijf </meta:user-defined>
    <dc:language>nl</dc:language>
    <meta:user-defined meta:name="OVERHEID.EPSG28992/DC.spatial">91089 462984</meta:user-defined>
    <meta:user-defined meta:name="DC.title">Ingekomen melding Activiteitenbesluit milieubeheer - Stevensbloem 31A te Leiden</meta:user-defined>
    <meta:user-defined meta:name="OVERHEID.PostcodeHuisnummer/OVERHEIDop.postcodeHuisnummer">2331JA 31a</meta:user-defined>
    <meta:user-defined meta:name="OVERHEIDop.straatnaam">Stevensbloem</meta:user-defined>
    <meta:user-defined meta:name="OVERHEIDop.woonplaats">Le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25</meta:user-defined>
    <meta:user-defined meta:name="OVERHEIDop.GmbID/DC.identifier">gmb-2019-210925</meta:user-defined>
    <meta:user-defined meta:name="OVERHEIDop.versieInformatie"/>
  </office:meta>
</office:document-meta>
</file>