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4-5">
      <text:list-level-style-bullet text:bullet-char="•" text:level="1">
        <style:list-level-properties text:min-label-width="10mm"/>
      </text:list-level-style-bullet>
    </text:list-style>
    <text:list-style style:name="id1-3-2-1-1-4-6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2">
      <text:list-level-style-bullet text:bullet-char="•" text:level="1">
        <style:list-level-properties text:min-label-width="10mm"/>
      </text:list-level-style-bullet>
    </text:list-style>
    <text:list-style style:name="id1-3-2-1-1-12-1">
      <text:list-level-style-bullet text:bullet-char="•" text:level="1">
        <style:list-level-properties text:min-label-width="10mm"/>
      </text:list-level-style-bullet>
    </text:list-style>
    <text:list-style style:name="id1-3-2-1-1-12-2">
      <text:list-level-style-bullet text:bullet-char="•" text:level="1">
        <style:list-level-properties text:min-label-width="10mm"/>
      </text:list-level-style-bullet>
    </text:list-style>
    <text:list-style style:name="id1-3-2-1-1-12-3">
      <text:list-level-style-bullet text:bullet-char="•" text:level="1">
        <style:list-level-properties text:min-label-width="10mm"/>
      </text:list-level-style-bullet>
    </text:list-style>
    <text:list-style style:name="id1-3-2-1-1-1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vergunningen/ontheffingen voor activiteiten in de Rodermarktfeestweek van 20 – 25 september 201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tussenkopcur">Ontheffingen voor het schenken van zwak-alcoholhoudende dranken</text:p>
            <text:p text:style-name="common-al">De burgemeester maakt bekend dat hij ontheffingen heeft verleend voor het schenken van zwak alcoholhoudende dranken gedurende de Rodermarktfeestweek van 20 tot en met 25 september 2019:</text:p>
            <text:list text:style-name="id1-3-2-1-1-4">
              <text:list-item text:style-override="id1-3-2-1-1-4-1">
                <text:number>•</text:number>
                <text:p text:style-name="al">vanaf Mo´s Café op het perceel Heerestraat 2 te Roden</text:p>
              </text:list-item>
              <text:list-item text:style-override="id1-3-2-1-1-4-2">
                <text:number>•</text:number>
                <text:p text:style-name="al">voor het Wapen van Drenthe op het perceel Heerestraat 1 te Roden</text:p>
              </text:list-item>
              <text:list-item text:style-override="id1-3-2-1-1-4-3">
                <text:number>•</text:number>
                <text:p text:style-name="al">op het terras van Onder de Linden op het perceel Brink 27 te Roden</text:p>
              </text:list-item>
              <text:list-item text:style-override="id1-3-2-1-1-4-4">
                <text:number>•</text:number>
                <text:p text:style-name="al">op het terras van de Pompstee op het perceel Brink 25 te Roden</text:p>
              </text:list-item>
              <text:list-item text:style-override="id1-3-2-1-1-4-5">
                <text:number>•</text:number>
                <text:p text:style-name="al">naast het Roner Pannenkoekenhuis op Brink 37 te Roden</text:p>
              </text:list-item>
              <text:list-item text:style-override="id1-3-2-1-1-4-6">
                <text:number>•</text:number>
                <text:p text:style-name="al">vanuit een Biercarrousel voor ´t Olle Posthoes aan Brink 14 te Roden</text:p>
              </text:list-item>
            </text:list>
            <text:p text:style-name="common-al">Datum verlening: 26 augustus 2019</text:p>
            <text:list text:style-name="id1-3-2-1-1-6">
              <text:list-item text:style-override="id1-3-2-1-1-6-1">
                <text:number>•</text:number>
                <text:p text:style-name="al">op het terras van La Comida op het perceel Brink 10 te Roden</text:p>
              </text:list-item>
            </text:list>
            <text:p text:style-name="common-al">Datum verlening: 1 mei 2019</text:p>
            <text:p text:style-name="common-al"/>
            <text:p text:style-name="common-al">Binnen 6 weken na de datum verlening kan hiertegen door (een) belanghebbende(n) een bezwaarschrift worden ingediend bij de burgemeester van de gemeente Noordenveld.</text:p>
            <text:p text:style-name="tussenkopcur">Vergunningen voor het ten gehore brengen van live muziek</text:p>
            <text:p text:style-name="common-al">De burgemeester maakt bekend dat hij vergunningen heeft verleend voor het ten gehore brengen van live muziek:</text:p>
            <text:list text:style-name="id1-3-2-1-1-12">
              <text:list-item text:style-override="id1-3-2-1-1-12-1">
                <text:number>•</text:number>
                <text:p text:style-name="al">vanaf het terras bij Mo´s Café, Heerestraat 2 in Roden op 20, 23 en 25 september 2019 </text:p>
              </text:list-item>
              <text:list-item text:style-override="id1-3-2-1-1-12-2">
                <text:number>•</text:number>
                <text:p text:style-name="al">vanaf het terras bij Onder de Linden, Brink 27 in Roden op 24 september 2019</text:p>
              </text:list-item>
              <text:list-item text:style-override="id1-3-2-1-1-12-3">
                <text:number>•</text:number>
                <text:p text:style-name="al">vanaf een podiumtrailer tussen Mo´s Café en Wapen van Drenthe aan de Heerestraat in Roden op 21, 22 en 24 september 2019</text:p>
              </text:list-item>
              <text:list-item text:style-override="id1-3-2-1-1-12-4">
                <text:number>•</text:number>
                <text:p text:style-name="al">vanaf een podiumtrailer bij het Olle Posthoes aan Brink 14 in Roden op 21, 22 en 24 september 2019</text:p>
              </text:list-item>
            </text:list>
            <text:p text:style-name="common-al">Datum verlening: 26 augustus 2019</text:p>
            <text:p text:style-name="common-al"/>
            <text:p text:style-name="common-al">Binnen 6 weken na de datum verlening kan hiertegen door (een) belanghebbende(n) een bezwaarschrift worden ingediend bij de burgemeester van de gemeente Noordenveld.</text:p>
            <text:p text:style-name="common-al"/>
            <text:p text:style-name="tussenkopcur">Vergunningen voor het plaatsen van een buitentap/biercarrousel</text:p>
            <text:p text:style-name="common-al">Burgemeester en wethouders maken bekend dat zij vergunningen hebben verleend voor het plaatsen van een buitentap/biercarrousel gedurende de Rodermarktfeestweek van 20 tot en met 25 september 2019:</text:p>
            <text:p text:style-name="common-al">- bij Mo´s Café</text:p>
            <text:p text:style-name="common-al">- bij Wapen van Drenthe</text:p>
            <text:p text:style-name="common-al">- bij de Pompstee</text:p>
            <text:p text:style-name="common-al">- bij Onder de Linden</text:p>
            <text:p text:style-name="common-al">- bij ´t Olle Posthoes</text:p>
            <text:p text:style-name="common-al">- bij het Rôner Pannenkoekenhuis</text:p>
            <text:p text:style-name="common-al">Datum verlening: 26 augustus 2019</text:p>
            <text:p text:style-name="common-al"/>
            <text:p text:style-name="common-al">- bij La Comida</text:p>
            <text:p text:style-name="common-al">Datum verlening: 18 juli 2019</text:p>
            <text:p text:style-name="common-al"/>
            <text:p text:style-name="common-al">Binnen 6 weken na de datum verlening kan hiertegen door (een) belanghebbende(n) een bezwaarschrift worden ingediend bij het college van burgemeester en wethouders van de gemeente Noordenveld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10915</text:span><text:line-break/><text:date style:data-style-name="dag" text:fixed="true" text:date-value="2019-08-27"/><text:line-break/><text:date style:data-style-name="jaar" text:fixed="true" text:date-value="2019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1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10915</text:span><text:date style:data-style-name="nicedate" text:fixed="true" text:date-value="2019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4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Cultuur en recreatie | Organisatie en beleid</meta:user-defined>
    <dc:language>nl</dc:language>
    <meta:user-defined meta:name="OVERHEID.EPSG28992/DC.spatial">224951 572659</meta:user-defined>
    <meta:user-defined meta:name="OVERHEID.EPSG28992/DC.spatial">224957 572516</meta:user-defined>
    <meta:user-defined meta:name="OVERHEID.EPSG28992/DC.spatial">224965 572581</meta:user-defined>
    <meta:user-defined meta:name="OVERHEID.EPSG28992/DC.spatial">225027 572624</meta:user-defined>
    <meta:user-defined meta:name="DC.title">Verleende vergunningen/ontheffingen voor activiteiten in de Rodermarktfeestweek van 20 – 25 september 2019</meta:user-defined>
    <meta:user-defined meta:name="OVERHEID.PostcodeHuisnummer/OVERHEIDop.postcodeHuisnummer">9301AG 2</meta:user-defined>
    <meta:user-defined meta:name="OVERHEID.PostcodeHuisnummer/OVERHEIDop.postcodeHuisnummer">9301JK 37</meta:user-defined>
    <meta:user-defined meta:name="OVERHEID.PostcodeHuisnummer/OVERHEIDop.postcodeHuisnummer">9301JL 14</meta:user-defined>
    <meta:user-defined meta:name="OVERHEID.PostcodeHuisnummer/OVERHEIDop.postcodeHuisnummer">9301JL</meta:user-defined>
    <meta:user-defined meta:name="OVERHEIDop.straatnaam">Heerestraat</meta:user-defined>
    <meta:user-defined meta:name="OVERHEIDop.straatnaam">Brink</meta:user-defined>
    <meta:user-defined meta:name="OVERHEIDop.straatnaam">Brink</meta:user-defined>
    <meta:user-defined meta:name="OVERHEIDop.straatnaam">Brink</meta:user-defined>
    <meta:user-defined meta:name="OVERHEIDop.woonplaats">Roden</meta:user-defined>
    <meta:user-defined meta:name="OVERHEIDop.woonplaats">Roden</meta:user-defined>
    <meta:user-defined meta:name="OVERHEIDop.woonplaats">Roden</meta:user-defined>
    <meta:user-defined meta:name="OVERHEIDop.woonplaats">Roden</meta:user-defined>
    <meta:user-defined meta:name="DCTERMS.W3CDTF/DCTERMS.available">2019-08-27</meta:user-defined>
    <meta:user-defined meta:name="DCTERMS.W3CDTF/OVERHEIDop.jaargang">2019</meta:user-defined>
    <meta:user-defined meta:name="OVERHEIDop.publicationIssue">210915</meta:user-defined>
    <meta:user-defined meta:name="OVERHEIDop.GmbID/DC.identifier">gmb-2019-210915</meta:user-defined>
    <meta:user-defined meta:name="OVERHEIDop.versieInformatie"/>
  </office:meta>
</office:document-meta>
</file>