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ij Sluisstraat 1 te 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3 augustus 2019 een besluit genomen op de aanvraag met zaaknummer HZ_WABO-19-0916 voor het plaatsen van 4 paar onderdoorvaarseinen alsmede het vervangen van 4 invaarseinen op de Groote Zeesluis (rijksmonument) op locatie bij Sluisstraat 1 te Mui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9 20. Via de website van onze gemeente kunt u een afspraak maken voor een baliebezoek. Kies als activiteit "omgevingsvergunning inzien". Tevens zijn de stukken met betrekking tot het bovengenoemde besluit op te vragen via de gemeentelijke website https://gooisemeren.nl/bouwen-en-slopen/bouwtekeningen (o.v.v. het zaaknummer).</text:p>
            <text:p text:style-name="common-al">
            <text:span text:style-name="nadrukvet">Openingstijden balie Vergunningen, Toezicht en Handhaving:</text:span>
          </text:p>
            <text:p text:style-name="common-al">Maandag: 8:30 – 12:00 uur</text:p>
            <text:p text:style-name="common-al">Dinsdag: 8:30 - 12:00 uur</text:p>
            <text:p text:style-name="common-al">Woensdag: 8:30 - 12:00 en 14:00 – 17:00 uur</text:p>
            <text:p text:style-name="common-al">Donderdag: 8:30 – 12:00 uur</text:p>
            <text:p text:style-name="common-al">Vrijdag: 8:30 – 12: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10911</text:span><text:line-break/><text:date style:data-style-name="dag" text:fixed="true" text:date-value="2019-08-27"/><text:line-break/><text:date style:data-style-name="jaar" text:fixed="true" text:date-value="2019-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0911</text:span><text:date style:data-style-name="nicedate" text:fixed="true" text:date-value="2019-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0911</text:span><text:date style:data-style-name="nicedate" text:fixed="true" text:date-value="2019-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Gooise Mer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op.referentienummer">Aangemaakt met Squit 20/20 Publiceren</meta:user-defined>
    <meta:user-defined meta:name="OVERHEID.TaxonomieBeleidsagenda/OVERHEID.category">Huisvesting | Organisatie en beleid</meta:user-defined>
    <dc:language>nl</dc:language>
    <meta:user-defined meta:name="OVERHEID.EPSG28992/DC.spatial">133289 482508</meta:user-defined>
    <meta:user-defined meta:name="DC.title">Verleende omgevingsvergunning bij Sluisstraat 1 te Muiden</meta:user-defined>
    <meta:user-defined meta:name="OVERHEID.PostcodeHuisnummer/OVERHEIDop.postcodeHuisnummer">1398AS 1</meta:user-defined>
    <meta:user-defined meta:name="OVERHEIDop.straatnaam">Sluisstraat</meta:user-defined>
    <meta:user-defined meta:name="OVERHEIDop.woonplaats">Muiden</meta:user-defined>
    <meta:user-defined meta:name="DCTERMS.W3CDTF/DCTERMS.available">2019-08-27</meta:user-defined>
    <meta:user-defined meta:name="DCTERMS.W3CDTF/OVERHEIDop.jaargang">2019</meta:user-defined>
    <meta:user-defined meta:name="OVERHEIDop.publicationIssue">210911</meta:user-defined>
    <meta:user-defined meta:name="OVERHEIDop.GmbID/DC.identifier">gmb-2019-210911</meta:user-defined>
    <meta:user-defined meta:name="OVERHEIDop.versieInformatie"/>
  </office:meta>
</office:document-meta>
</file>