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er Ivostraatje 1, (11035048) organiseren bbq, op 1 september 2019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0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6 579664</meta:user-defined>
    <meta:user-defined meta:name="DC.title">Verleende vergunning gebruik openbare ruimte Heer Ivostraatje 1, (11035048) organiseren bbq, op 1 september 2019, verzenddatum 19-08-2019.</meta:user-defined>
    <meta:user-defined meta:name="OVERHEID.PostcodeHuisnummer/OVERHEIDop.postcodeHuisnummer">8911DP 1</meta:user-defined>
    <meta:user-defined meta:name="OVERHEIDop.straatnaam">Heer Ivostraatj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06</meta:user-defined>
    <meta:user-defined meta:name="OVERHEIDop.GmbID/DC.identifier">gmb-2019-210906</meta:user-defined>
    <meta:user-defined meta:name="OVERHEIDop.versieInformatie"/>
  </office:meta>
</office:document-meta>
</file>