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innerstraat 52</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melding ontvangen voor activiteiten waarvoor geen vergunningplicht geldt op locatie Spinnerstraat 52. Het betreft het verwijderen van asbesthoudend board. De melding is geregistreerd onder zaaknummer V-2019-49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90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31 470458</meta:user-defined>
    <meta:user-defined meta:name="DC.title">Kennisgeving ontvangst sloopmelding (Bouwbesluit 2012)  Spinnerstraat 52</meta:user-defined>
    <meta:user-defined meta:name="OVERHEID.PostcodeHuisnummer/OVERHEIDop.postcodeHuisnummer">7545TS 52</meta:user-defined>
    <meta:user-defined meta:name="OVERHEIDop.straatnaam">Spinner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0904</meta:user-defined>
    <meta:user-defined meta:name="OVERHEIDop.GmbID/DC.identifier">gmb-2019-210904</meta:user-defined>
    <meta:user-defined meta:name="OVERHEIDop.versieInformatie"/>
  </office:meta>
</office:document-meta>
</file>