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genroos 32 en 34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derheien van het terras aan de achterzijde.</text:p>
            <text:p text:style-name="common-al">Datum ontvangst: 22 januari 2019</text:p>
            <text:p text:style-name="last-al">Dossiernummer: 1900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9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genroos 32 en 34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90</meta:user-defined>
    <meta:user-defined meta:name="OVERHEIDop.GmbID/DC.identifier">gmb-2019-21090</meta:user-defined>
    <meta:user-defined meta:name="OVERHEID.TaxonomieBeleidsagenda/OVERHEID.category">Ruimte en infrastructuur | Organisatie en beleid</meta:user-defined>
    <meta:user-defined meta:name="OVERHEIDop.referentienummer">19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32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80 462737</meta:user-defined>
    <meta:user-defined meta:name="OVERHEIDop.versieInformatie"/>
  </office:meta>
</office:document-meta>
</file>