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rstraat 32, 9741 HW Groningen – verwijderen asbest (ontvangstdatum 16-08-2019, dossiernummer 2019735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15 584068</meta:user-defined>
    <meta:user-defined meta:name="DC.title">Sloopmelding: Vlierstraat 32, 9741 HW Groningen – verwijderen asbest (ontvangstdatum 16-08-2019, dossiernummer 201973544)</meta:user-defined>
    <meta:user-defined meta:name="OVERHEID.PostcodeHuisnummer/OVERHEIDop.postcodeHuisnummer">9741HW 32</meta:user-defined>
    <meta:user-defined meta:name="OVERHEIDop.straatnaam">Vlier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92</meta:user-defined>
    <meta:user-defined meta:name="OVERHEIDop.GmbID/DC.identifier">gmb-2019-210892</meta:user-defined>
    <meta:user-defined meta:name="OVERHEIDop.versieInformatie"/>
  </office:meta>
</office:document-meta>
</file>