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5087) promotieactie, op 27 september 2019, verzenddatum 1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88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8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8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5087) promotieactie, op 27 september 2019, verzenddatum 19-08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86</meta:user-defined>
    <meta:user-defined meta:name="OVERHEIDop.GmbID/DC.identifier">gmb-2019-210886</meta:user-defined>
    <meta:user-defined meta:name="OVERHEIDop.versieInformatie"/>
  </office:meta>
</office:document-meta>
</file>