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28, 9721 GW Groningen – verwijderen asbest (ontvangstdatum 20-08-2019, dossiernummer 2019736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8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19 579868</meta:user-defined>
    <meta:user-defined meta:name="DC.title">Sloopmelding: Van Schendelstraat 28, 9721 GW Groningen – verwijderen asbest (ontvangstdatum 20-08-2019, dossiernummer 201973611)</meta:user-defined>
    <meta:user-defined meta:name="OVERHEID.PostcodeHuisnummer/OVERHEIDop.postcodeHuisnummer">9721GW 28</meta:user-defined>
    <meta:user-defined meta:name="OVERHEIDop.straatnaam">Van Schendel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82</meta:user-defined>
    <meta:user-defined meta:name="OVERHEIDop.GmbID/DC.identifier">gmb-2019-210882</meta:user-defined>
    <meta:user-defined meta:name="OVERHEIDop.versieInformatie"/>
  </office:meta>
</office:document-meta>
</file>