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34 in Oostkapelle, aanvraag omgevingsvergunning voor het realiseren van een N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ugustus 2019</text:p>
            <text:p text:style-name="common-al">Extern zaaknummer: SXO480399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088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88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06 398664</meta:user-defined>
    <meta:user-defined meta:name="DC.title">Molenweg 34 in Oostkapelle, aanvraag omgevingsvergunning voor het realiseren van een NED</meta:user-defined>
    <meta:user-defined meta:name="OVERHEID.PostcodeHuisnummer/OVERHEIDop.postcodeHuisnummer">4356AB 34a</meta:user-defined>
    <meta:user-defined meta:name="OVERHEIDop.straatnaam">Molenweg</meta:user-defined>
    <meta:user-defined meta:name="OVERHEIDop.woonplaats">Oostkapell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880</meta:user-defined>
    <meta:user-defined meta:name="OVERHEIDop.GmbID/DC.identifier">gmb-2019-210880</meta:user-defined>
    <meta:user-defined meta:name="OVERHEIDop.versieInformatie"/>
  </office:meta>
</office:document-meta>
</file>