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Reygersbergh 6 in Oostkapelle, aanvraag omgevingsvergunning voor het kappen van 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19</text:p>
            <text:p text:style-name="common-al">Extern zaaknummer: SXO476049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87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6 400154</meta:user-defined>
    <meta:user-defined meta:name="DC.title">Park Reygersbergh 6 in Oostkapelle, aanvraag omgevingsvergunning voor het kappen van de bomen</meta:user-defined>
    <meta:user-defined meta:name="OVERHEID.PostcodeHuisnummer/OVERHEIDop.postcodeHuisnummer">4356HB 6</meta:user-defined>
    <meta:user-defined meta:name="OVERHEIDop.straatnaam">Park Reygersbergh</meta:user-defined>
    <meta:user-defined meta:name="OVERHEIDop.woonplaats">Oostkapell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879</meta:user-defined>
    <meta:user-defined meta:name="OVERHEIDop.GmbID/DC.identifier">gmb-2019-210879</meta:user-defined>
    <meta:user-defined meta:name="OVERHEIDop.versieInformatie"/>
  </office:meta>
</office:document-meta>
</file>