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rend van Arkellaan ten westen v.h. Bastion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evenementenvergunning voor burendag 28-9-2019 op locatie Arend van Arkellaan ten westen van hetBastion in Bergambacht. De aanvraag is geregistreerd onder zaaknummer SXO-201921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87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7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57.46 438129.17</meta:user-defined>
    <meta:user-defined meta:name="DC.title">Kennisgeving ontvangst aanvraag evenementenvergunning, Arend van Arkellaan ten westen v.h. Bastion in Bergambacht</meta:user-defined>
    <meta:user-defined meta:name="OVERHEID.PostcodeHuisnummer/OVERHEIDop.postcodeHuisnummer">2861JA 11</meta:user-defined>
    <meta:user-defined meta:name="OVERHEIDop.straatnaam">Arend van Arkellaan</meta:user-defined>
    <meta:user-defined meta:name="OVERHEIDop.woonplaats">Bergambach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72</meta:user-defined>
    <meta:user-defined meta:name="OVERHEIDop.GmbID/DC.identifier">gmb-2019-210872</meta:user-defined>
    <meta:user-defined meta:name="OVERHEIDop.versieInformatie"/>
  </office:meta>
</office:document-meta>
</file>