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Ludinga en Wollegaastdam, (11034493) Wijkfeest Bruisend Bilgaard,  op 21 september 2019, verzenddatum 16-08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870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7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7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61 581075</meta:user-defined>
    <meta:user-defined meta:name="OVERHEID.EPSG28992/DC.spatial">181811 581048</meta:user-defined>
    <meta:user-defined meta:name="DC.title">Verleende evenementenvergunning, met geluidsontheffing Ludinga en Wollegaastdam, (11034493) Wijkfeest Bruisend Bilgaard,  op 21 september 2019, verzenddatum 16-08-2019.</meta:user-defined>
    <meta:user-defined meta:name="OVERHEID.PostcodeHuisnummer/OVERHEIDop.postcodeHuisnummer">8918GH 117</meta:user-defined>
    <meta:user-defined meta:name="OVERHEID.PostcodeHuisnummer/OVERHEIDop.postcodeHuisnummer">8918GE 2</meta:user-defined>
    <meta:user-defined meta:name="OVERHEIDop.straatnaam">Ludinga</meta:user-defined>
    <meta:user-defined meta:name="OVERHEIDop.straatnaam">Wollegaastdam</meta:user-defined>
    <meta:user-defined meta:name="OVERHEIDop.woonplaats">Leeuwarden</meta:user-defined>
    <meta:user-defined meta:name="OVERHEIDop.woonplaats">Leeuwar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870</meta:user-defined>
    <meta:user-defined meta:name="OVERHEIDop.GmbID/DC.identifier">gmb-2019-210870</meta:user-defined>
    <meta:user-defined meta:name="OVERHEIDop.versieInformatie"/>
  </office:meta>
</office:document-meta>
</file>