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ga Midden te Schiedam</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op locatie Harga Midden te Schiedam. De aanvraag is geregistreerd onder zaaknummer 19OMGS234 en projectomschrijving: het kappen van 54 bomen (diverse soorten). De aanvraag betreft:</text:p>
            <text:list text:style-name="id1-3-2-1-1-2">
              <text:list-item text:style-override="id1-3-2-1-1-2-1">
                <text:number>•</text:number>
                <text:p text:style-name="al"/>
                <text:p text:style-name="al">houtopstand te vellen of te doen vellen</text:p>
              </text:list-item>
            </text:list>
            <text:p text:style-name="common-al">Reden voor kap: het gebied Harga Midden (gebied omsloten door Olympiaweg, Sportlaan en Hargalaan)wordt omgebouwd van een sportpark tot een nieuwe woonwijk. Hiervoor zijn reeds 2omgevingsvergunningen kapaangevraagd en verleend in 2017 (17OMGS271 en 17OMGS278). I.v.m. het voorkomen van kaalslag en in overleg met belanghebbendenis een deel van de te kappen bomen in stand gehouden. Omdat de verleende vergunningen inmiddels zijn vervallen en een aantal thans te kappen bomen niet waren opgenomen, wordt is deze vergunning aangevraagd.</text:p>
            <text:p text:style-name="common-al">Reeds eerder (29-05-2019) is voor dit project een omgevingsvergunning aangevraagd met kenmerk 19OMGS151 (gepubliceerd op 19-06-2019). Omdat na het indienen van die aanvraag wijzigingen zijn aangebracht aan de aantallen te kappen bomen (deels eraf, deels erbij) is die aanvraag - in overleg met de gemeente - ingetrokken en is deze aanvraag met kenmerk 19OMGS234 hiervoor in de plaats gekomen.</text:p>
            <text:p text:style-name="common-al">Herplantvoorstel aanvrager: Er worden nieuwe bomen geplant binnen het plangebied. De hoeveelheid, soorten en locatie wordt uitgewerkt ineen beplantingsplan in overleg met de gemeente.</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8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44.37 437642.33</meta:user-defined>
    <meta:user-defined meta:name="DC.title">Aanvraag omgevingsvergunning Harga Midden te Schiedam</meta:user-defined>
    <meta:user-defined meta:name="OVERHEID.PostcodeHuisnummer/OVERHEIDop.postcodeHuisnummer">3118</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10868</meta:user-defined>
    <meta:user-defined meta:name="OVERHEIDop.GmbID/DC.identifier">gmb-2019-210868</meta:user-defined>
    <meta:user-defined meta:name="OVERHEIDop.versieInformatie"/>
  </office:meta>
</office:document-meta>
</file>