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lemskade thv. Achmeatoren, (11035046) PLONS! International Short Documentary Film Festival Leeuwarden van 3 t/m 6 oktober 2019, verzenddatum 1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86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6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6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6 579192</meta:user-defined>
    <meta:user-defined meta:name="DC.title">Verleende ontheffing zwak alcoholhoudende drank (art. 35 Drank- en Horecawet) Willemskade thv. Achmeatoren, (11035046) PLONS! International Short Documentary Film Festival Leeuwarden van 3 t/m 6 oktober 2019, verzenddatum 19-08-2019.</meta:user-defined>
    <meta:user-defined meta:name="OVERHEID.PostcodeHuisnummer/OVERHEIDop.postcodeHuisnummer">8911BB 24</meta:user-defined>
    <meta:user-defined meta:name="OVERHEIDop.straatnaam">Willemskade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66</meta:user-defined>
    <meta:user-defined meta:name="OVERHEIDop.GmbID/DC.identifier">gmb-2019-210866</meta:user-defined>
    <meta:user-defined meta:name="OVERHEIDop.versieInformatie"/>
  </office:meta>
</office:document-meta>
</file>