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manstraat 11 t/m 18 en 11a t/m 18a, 9745 BB Groningen – slopen woningen (ontvangstdatum 13-08-2019, dossiernummer 2019735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462 581201</meta:user-defined>
    <meta:user-defined meta:name="OVERHEID.EPSG28992/DC.spatial">229377 581215</meta:user-defined>
    <meta:user-defined meta:name="DC.title">Sloopmelding: Polmanstraat 11 t/m 18 en 11a t/m 18a, 9745 BB Groningen – slopen woningen (ontvangstdatum 13-08-2019, dossiernummer 201973509)</meta:user-defined>
    <meta:user-defined meta:name="OVERHEID.PostcodeHuisnummer/OVERHEIDop.postcodeHuisnummer">9745BB 11a</meta:user-defined>
    <meta:user-defined meta:name="OVERHEID.PostcodeHuisnummer/OVERHEIDop.postcodeHuisnummer">9745BB 18</meta:user-defined>
    <meta:user-defined meta:name="OVERHEIDop.straatnaam">Polmanstraat</meta:user-defined>
    <meta:user-defined meta:name="OVERHEIDop.straatnaam">Polmanstraat</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62</meta:user-defined>
    <meta:user-defined meta:name="OVERHEIDop.GmbID/DC.identifier">gmb-2019-210862</meta:user-defined>
    <meta:user-defined meta:name="OVERHEIDop.versieInformatie"/>
  </office:meta>
</office:document-meta>
</file>