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ccardtlaan 4a, Prunuslaan 10 in Piccardthof, 9728 NE Groningen – verwijderen asbest platen (ontvangstdatum 16-08-2019, dossiernummer 2019735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77 579177</meta:user-defined>
    <meta:user-defined meta:name="DC.title">Sloopmelding: Piccardtlaan 4a, Prunuslaan 10 in Piccardthof, 9728 NE Groningen – verwijderen asbest platen (ontvangstdatum 16-08-2019, dossiernummer 201973546)</meta:user-defined>
    <meta:user-defined meta:name="OVERHEID.PostcodeHuisnummer/OVERHEIDop.postcodeHuisnummer">9728NE 4</meta:user-defined>
    <meta:user-defined meta:name="OVERHEIDop.straatnaam">Piccardt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44</meta:user-defined>
    <meta:user-defined meta:name="OVERHEIDop.GmbID/DC.identifier">gmb-2019-210844</meta:user-defined>
    <meta:user-defined meta:name="OVERHEIDop.versieInformatie"/>
  </office:meta>
</office:document-meta>
</file>