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ngerslaan 8, (11033546) plaatsen van een reclamebord tegen de gevel, verzenddatum 20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4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Geweigerde omgevingsvergunning Rengerslaan 8, (11033546) plaatsen van een reclamebord tegen de gevel, verzenddatum 20-08-2019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43</meta:user-defined>
    <meta:user-defined meta:name="OVERHEIDop.GmbID/DC.identifier">gmb-2019-210843</meta:user-defined>
    <meta:user-defined meta:name="OVERHEIDop.versieInformatie"/>
  </office:meta>
</office:document-meta>
</file>