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 Julianalaan, zaterdag 21 september 2019, 14:00 uur tot 24:00 uur, Julianalaan vanaf huisnummer 2 tot en met 2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Soest maakt bekend dat hij op 22 augustus 2019 toestemming heeft verleend om een straatfeest te organiseren op zaterdag 21 september 2019 van 14:00 uur tot 24:00 uur aan de Julianalaan vanaf huisnummer 2 tot en met 26 te Soest. Hiervoor is een verkeersbesluit genomen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08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28917</meta:user-defined>
    <dc:language>nl</dc:language>
    <meta:user-defined meta:name="OVERHEID.EPSG28992/DC.spatial">148235 466217</meta:user-defined>
    <meta:user-defined meta:name="DC.title">Verleende vergunning, Straatfeest Julianalaan, zaterdag 21 september 2019, 14:00 uur tot 24:00 uur, Julianalaan vanaf huisnummer 2 tot en met 26, Soest</meta:user-defined>
    <meta:user-defined meta:name="OVERHEID.PostcodeHuisnummer/OVERHEIDop.postcodeHuisnummer">3761DG 48</meta:user-defined>
    <meta:user-defined meta:name="OVERHEIDop.straatnaam">Julianalaan</meta:user-defined>
    <meta:user-defined meta:name="OVERHEIDop.woonplaats">So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834</meta:user-defined>
    <meta:user-defined meta:name="OVERHEIDop.GmbID/DC.identifier">gmb-2019-210834</meta:user-defined>
    <meta:user-defined meta:name="OVERHEIDop.versieInformatie"/>
  </office:meta>
</office:document-meta>
</file>