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gevel en plaatsen van twee dakkapellen Noorddorperweg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Noorddorperweg 24</text:p>
                <text:p text:style-name="al">      Omschrijving      : wijzigen gevel en      plaatsen twee dakkapellen</text:p>
                <text:p text:style-name="al">      Zaaknummer     : ZO/2019/4259</text:p>
                <text:p text:style-name="al">      Bekendmakingsdatum: 24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08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gevel en plaatsen van twee dakkapellen Noorddorperweg 2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1083</meta:user-defined>
    <meta:user-defined meta:name="OVERHEIDop.GmbID/DC.identifier">gmb-2019-21083</meta:user-defined>
    <meta:user-defined meta:name="OVERHEID.TaxonomieBeleidsagenda/OVERHEID.category">Huisvesting | Organisatie en beleid</meta:user-defined>
    <meta:user-defined meta:name="OVERHEIDop.referentienummer">ZO/2019/4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N 24</meta:user-defined>
    <meta:user-defined meta:name="OVERHEIDop.woonplaats">Heemskerk</meta:user-defined>
    <meta:user-defined meta:name="OVERHEIDop.straatnaam">Noorddorpe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56 504677</meta:user-defined>
    <meta:user-defined meta:name="OVERHEIDop.versieInformatie"/>
  </office:meta>
</office:document-meta>
</file>