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kap Van Diepenstraat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werkt aan herontwikkeling van de locatie Van Diepenstraat in Velsen-Noord. Doel van die herontwikkeling is het realiseren van woningen, waarbij particulieren de mogelijkheid krijgen om zelf hun eigen droomhuis te bouwen. Met het oog op het kabels en leidingentracé voor de nieuwe woningen aan de zijde van de Wijkerstraatweg is het niet mogelijk om de bomen die nu in  de groenstrook voor de woningen staan, waaronder één monumentale kastanjeboom, te behouden. Bovendien is gebleken dat deze kastanjeboom ziek is. Als onderdeel van de herontwikkeling zullen in de groenstrook aan de Wijkerstraatweg een aantal nieuwe bomen worden geplant die buiten het kabels en leidingentracé worden gepositionee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82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4509 498356</meta:user-defined>
    <meta:user-defined meta:name="DC.title">Bomenkap Van Diepenstraat Velsen-Noord</meta:user-defined>
    <meta:user-defined meta:name="OVERHEID.PostcodeHuisnummer/OVERHEIDop.postcodeHuisnummer">1951GD 22</meta:user-defined>
    <meta:user-defined meta:name="OVERHEIDop.straatnaam">Van Diepenstraat</meta:user-defined>
    <meta:user-defined meta:name="OVERHEIDop.woonplaats">Velsen-Noord</meta:user-defined>
    <meta:user-defined meta:name="DCTERMS.W3CDTF/DCTERMS.available">2019-08-29</meta:user-defined>
    <meta:user-defined meta:name="DCTERMS.W3CDTF/OVERHEIDop.jaargang">2019</meta:user-defined>
    <meta:user-defined meta:name="OVERHEIDop.publicationIssue">210827</meta:user-defined>
    <meta:user-defined meta:name="OVERHEIDop.GmbID/DC.identifier">gmb-2019-210827</meta:user-defined>
    <meta:user-defined meta:name="OVERHEIDop.versieInformatie"/>
  </office:meta>
</office:document-meta>
</file>