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kleinen woning, Scheulderdorpsstraat 74, 6307 PC Scheu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kleinen van de woning op het perceel <text:span text:style-name="nadrukvet">Scheulderdorpsstraat 74, 6307 PC Scheulder </text:span>(verzonden d.d. 22 augustus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7 augustus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0826</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26</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26</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603</meta:user-defined>
    <meta:user-defined meta:name="DCTERMS.abstract">het verkleinen van de woning</meta:user-defined>
    <dc:language>nl</dc:language>
    <meta:user-defined meta:name="OVERHEID.EPSG28992/DC.spatial">186957 315654</meta:user-defined>
    <meta:user-defined meta:name="DC.title">Verleende omgevingsvergunning verkleinen woning, Scheulderdorpsstraat 74, 6307 PC Scheulder</meta:user-defined>
    <meta:user-defined meta:name="OVERHEID.PostcodeHuisnummer/OVERHEIDop.postcodeHuisnummer">6307PC 74</meta:user-defined>
    <meta:user-defined meta:name="OVERHEIDop.straatnaam">Scheulderdorpsstraat</meta:user-defined>
    <meta:user-defined meta:name="OVERHEIDop.woonplaats">Scheulder</meta:user-defined>
    <meta:user-defined meta:name="DCTERMS.W3CDTF/DCTERMS.available">2019-08-27</meta:user-defined>
    <meta:user-defined meta:name="DCTERMS.W3CDTF/OVERHEIDop.jaargang">2019</meta:user-defined>
    <meta:user-defined meta:name="OVERHEIDop.publicationIssue">210826</meta:user-defined>
    <meta:user-defined meta:name="OVERHEIDop.GmbID/DC.identifier">gmb-2019-210826</meta:user-defined>
    <meta:user-defined meta:name="OVERHEIDop.versieInformatie"/>
  </office:meta>
</office:document-meta>
</file>