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nleg gehandicaptenparkeerplaats, nabij Veenbesstraat 728,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1 augustus 2019 op grond van de beleidsnota gehandicaptenparkeerplaats op kenteken een gehandicaptenparkeerplaats aanleggen nabij de woning Veenbesstraat 728 te Soest. Hiervoor is een verkeersbesluit genomen.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82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Verkeer | Organisatie en beleid</meta:user-defined>
    <meta:user-defined meta:name="OVERHEIDop.referentienummer">2223660</meta:user-defined>
    <dc:language>nl</dc:language>
    <meta:user-defined meta:name="OVERHEID.EPSG28992/DC.spatial">148260 464438</meta:user-defined>
    <meta:user-defined meta:name="DC.title">Aanleg gehandicaptenparkeerplaats, nabij Veenbesstraat 728, Soest</meta:user-defined>
    <meta:user-defined meta:name="OVERHEID.PostcodeHuisnummer/OVERHEIDop.postcodeHuisnummer">3765BW 752</meta:user-defined>
    <meta:user-defined meta:name="OVERHEIDop.straatnaam">Veenbesstraat</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0824</meta:user-defined>
    <meta:user-defined meta:name="OVERHEIDop.GmbID/DC.identifier">gmb-2019-210824</meta:user-defined>
    <meta:user-defined meta:name="OVERHEIDop.versieInformatie"/>
  </office:meta>
</office:document-meta>
</file>