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container to flatgebouw aan de Jan van Polanen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Polanenstraat to      flatgebouw      </text:p>
                <text:p text:style-name="al">Zaaknummer     : ZO/2019/4274 </text:p>
                <text:p text:style-name="al">Omschrijving      : plaatsen van een tijdelijke container</text:p>
                <text:p text:style-name="al">Ontvangstdatum: 18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8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container to flatgebouw aan de Jan van Polanenstraa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1082</meta:user-defined>
    <meta:user-defined meta:name="OVERHEIDop.GmbID/DC.identifier">gmb-2019-2108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O/2019/4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XB 55</meta:user-defined>
    <meta:user-defined meta:name="OVERHEIDop.woonplaats">Heemskerk</meta:user-defined>
    <meta:user-defined meta:name="OVERHEIDop.straatnaam">Jan van Polane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2 502253</meta:user-defined>
    <meta:user-defined meta:name="OVERHEIDop.versieInformatie"/>
  </office:meta>
</office:document-meta>
</file>