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text:list-style style:name="id1-3-2-1-1-3-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bedrijfsverzamelgebouw,         Neonweg   78 t/m 96 (even)  Kad.perceelnr 4293 -   Neon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Neonweg 78 t/m 96   (even)  Kad.perceelnr 4293 - Neonweg</text:p>
                  </table:table-cell>
                  <table:table-cell table:style-name="entry" table:number-rows-spanned="1" table:number-columns-spanned="1">
                    <text:list text:style-name="id1-3-2-1-1-3-1-11-2-7-1">
                      <text:list-item text:style-override="id1-3-2-1-1-3-1-11-2-7-1-1">
                        <text:number>1.</text:number>
                        <text:p text:style-name="table_al"/>
                      </text:list-item>
                    </text:list>
                  </table:table-cell>
                  <table:table-cell table:style-name="entry" table:number-rows-spanned="1" table:number-columns-spanned="1">
                    <text:p text:style-name="table_al">485173,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1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14</meta:user-defined>
    <dc:language>nl</dc:language>
    <meta:user-defined meta:name="OVERHEID.EPSG28992/DC.spatial">139908 485295</meta:user-defined>
    <meta:user-defined meta:name="DC.title">Verleende omgevingsvergunning, bouwen van een bedrijfsverzamelgebouw,         Neonweg   78 t/m 96 (even)  Kad.perceelnr 4293 -   Neonweg, Almere</meta:user-defined>
    <meta:user-defined meta:name="OVERHEID.PostcodeHuisnummer/OVERHEIDop.postcodeHuisnummer">1362GH 168</meta:user-defined>
    <meta:user-defined meta:name="OVERHEIDop.straatnaam">Xenon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19</meta:user-defined>
    <meta:user-defined meta:name="OVERHEIDop.GmbID/DC.identifier">gmb-2019-210819</meta:user-defined>
    <meta:user-defined meta:name="OVERHEIDop.versieInformatie"/>
  </office:meta>
</office:document-meta>
</file>