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Straatfeest Hildebrandlaan, 31 augustus 2019, 16.30 uur tot 24.00 uur, Hildebrandlaan, Soest</text:p>
      <text:section text:name="zakelijke-mededeling_id1-3-2" text:style-name="zakelijke-mededeling">
        <text:section text:name="zakelijke-mededeling-tekst_id1-3-2-1" text:style-name="zakelijke-mededeling-tekst">
          <text:section text:name="tekst_id1-3-2-1-1" text:style-name="tekst">
            <text:p text:style-name="common-al">Burgemeester van Soest maakt bekend dat zij op 21 augustus 2019 toestemming heeft verleend om een straatfeest te organiseren op zaterdag 31 augustus 2019 van 16.30 uur tot 24.00 uur aan de Hildebrandlaan te Soest. Hiervoor is een verkeersbesluit genomen.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8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32247</meta:user-defined>
    <dc:language>nl</dc:language>
    <meta:user-defined meta:name="OVERHEID.EPSG28992/DC.spatial">149824 463485</meta:user-defined>
    <meta:user-defined meta:name="DC.title">Verleende vergunning, Straatfeest Hildebrandlaan, 31 augustus 2019, 16.30 uur tot 24.00 uur, Hildebrandlaan, Soest</meta:user-defined>
    <meta:user-defined meta:name="OVERHEID.PostcodeHuisnummer/OVERHEIDop.postcodeHuisnummer">3768GV 3</meta:user-defined>
    <meta:user-defined meta:name="OVERHEIDop.straatnaam">Hildebrandlaan</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0816</meta:user-defined>
    <meta:user-defined meta:name="OVERHEIDop.GmbID/DC.identifier">gmb-2019-210816</meta:user-defined>
    <meta:user-defined meta:name="OVERHEIDop.versieInformatie"/>
  </office:meta>
</office:document-meta>
</file>