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hoeksland 63A gemeente Nuenen, Gerwen en Nederwetten,  aanvraag omgevingsvergunning ontvangen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09</text:p>
            <text:p text:style-name="common-al">Omschrijving: het plaatsen van een erfafscheiding</text:p>
            <text:p text:style-name="common-al">Datum ontvangst: 22 augustus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081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1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1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5680</meta:user-defined>
    <dc:language>nl</dc:language>
    <meta:user-defined meta:name="OVERHEID.EPSG28992/DC.spatial">167700 388718</meta:user-defined>
    <meta:user-defined meta:name="DC.title">Goudhoeksland 63A gemeente Nuenen, Gerwen en Nederwetten,  aanvraag omgevingsvergunning ontvangen voor het plaatsen van een erfafscheiding.</meta:user-defined>
    <meta:user-defined meta:name="OVERHEID.PostcodeHuisnummer/OVERHEIDop.postcodeHuisnummer">5674XV 63a</meta:user-defined>
    <meta:user-defined meta:name="OVERHEIDop.straatnaam">Goudhoeksland</meta:user-defined>
    <meta:user-defined meta:name="OVERHEIDop.woonplaats">Nuen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811</meta:user-defined>
    <meta:user-defined meta:name="OVERHEIDop.GmbID/DC.identifier">gmb-2019-210811</meta:user-defined>
    <meta:user-defined meta:name="OVERHEIDop.versieInformatie"/>
  </office:meta>
</office:document-meta>
</file>