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erstraat 90, 9742 PE Groningen – verwijderen asbest (ontvangstdatum 13-08-2019, dossiernummer 2019735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80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0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0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386 582899</meta:user-defined>
    <meta:user-defined meta:name="DC.title">Sloopmelding: Lierstraat 90, 9742 PE Groningen – verwijderen asbest (ontvangstdatum 13-08-2019, dossiernummer 201973521)</meta:user-defined>
    <meta:user-defined meta:name="OVERHEID.PostcodeHuisnummer/OVERHEIDop.postcodeHuisnummer">9742PE 90</meta:user-defined>
    <meta:user-defined meta:name="OVERHEIDop.straatnaam">Lier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805</meta:user-defined>
    <meta:user-defined meta:name="OVERHEIDop.GmbID/DC.identifier">gmb-2019-210805</meta:user-defined>
    <meta:user-defined meta:name="OVERHEIDop.versieInformatie"/>
  </office:meta>
</office:document-meta>
</file>