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ntheffing obstakel openbare weg, plaatsen container, 20 augustus 2019 tot 14 oktober 2019, Duinweg 2a,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0 augustus 2019 op grond van artikel 2:10 van de Algemene Plaatselijk Verordening Soest ontheffing hebben verleend om een container op de openbare weg te plaatsen ter hoogte van Duinweg 2a te Soest in de periode van 20 augustus 2019 tot 14 oktober 2019.,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080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0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0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33134</meta:user-defined>
    <dc:language>nl</dc:language>
    <meta:user-defined meta:name="OVERHEID.EPSG28992/DC.spatial">149468 463697</meta:user-defined>
    <meta:user-defined meta:name="DC.title">Verleende ontheffing obstakel openbare weg, plaatsen container, 20 augustus 2019 tot 14 oktober 2019, Duinweg 2a, Soest</meta:user-defined>
    <meta:user-defined meta:name="OVERHEID.PostcodeHuisnummer/OVERHEIDop.postcodeHuisnummer">3768BN 2a</meta:user-defined>
    <meta:user-defined meta:name="OVERHEIDop.straatnaam">Duinweg</meta:user-defined>
    <meta:user-defined meta:name="OVERHEIDop.woonplaats">Soest</meta:user-defined>
    <meta:user-defined meta:name="DCTERMS.W3CDTF/DCTERMS.available">2019-08-28</meta:user-defined>
    <meta:user-defined meta:name="DCTERMS.W3CDTF/OVERHEIDop.jaargang">2019</meta:user-defined>
    <meta:user-defined meta:name="OVERHEIDop.publicationIssue">210803</meta:user-defined>
    <meta:user-defined meta:name="OVERHEIDop.GmbID/DC.identifier">gmb-2019-210803</meta:user-defined>
    <meta:user-defined meta:name="OVERHEIDop.versieInformatie"/>
  </office:meta>
</office:document-meta>
</file>