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erstraat 1, 9742 PA Groningen – verwijderen asbest (ontvangstdatum 20-08-2019, dossiernummer 2019736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80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0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0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474 582979</meta:user-defined>
    <meta:user-defined meta:name="DC.title">Sloopmelding: Lierstraat 1, 9742 PA Groningen – verwijderen asbest (ontvangstdatum 20-08-2019, dossiernummer 201973609)</meta:user-defined>
    <meta:user-defined meta:name="OVERHEID.PostcodeHuisnummer/OVERHEIDop.postcodeHuisnummer">9742PA 1</meta:user-defined>
    <meta:user-defined meta:name="OVERHEIDop.straatnaam">Lier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802</meta:user-defined>
    <meta:user-defined meta:name="OVERHEIDop.GmbID/DC.identifier">gmb-2019-210802</meta:user-defined>
    <meta:user-defined meta:name="OVERHEIDop.versieInformatie"/>
  </office:meta>
</office:document-meta>
</file>