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on Boscostraat (kavel 7) in Lisse, Kenmerk Z-18-049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8 besloten om de beslistermijn voor de aanvraag met zaaknummer 2018-0692 voor een omgevingsvergunning op locatie Don Boscostraat (kavel 7)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0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on Boscostraat (kavel 7) in Lisse, Kenmerk Z-18-049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08</meta:user-defined>
    <meta:user-defined meta:name="OVERHEIDop.GmbID/DC.identifier">gmb-2019-2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 4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7.47 474466.18</meta:user-defined>
    <meta:user-defined meta:name="OVERHEIDop.versieInformatie"/>
  </office:meta>
</office:document-meta>
</file>