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een besluit genomen op de aanvraag met zaaknummer V-2019-4492 voor een integrale evenementenvergunning : het organiseren van een belevingsevenement met sportactiviteiten op 22 september 2019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79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67 470927</meta:user-defined>
    <meta:user-defined meta:name="DC.title">Kennisgeving besluit op aanvraag integrale evenementenvergunning  H.J. van Heekplein</meta:user-defined>
    <meta:user-defined meta:name="OVERHEID.PostcodeHuisnummer/OVERHEIDop.postcodeHuisnummer">7511</meta:user-defined>
    <meta:user-defined meta:name="OVERHEIDop.straatnaam">Ledeboerterrein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799</meta:user-defined>
    <meta:user-defined meta:name="OVERHEIDop.GmbID/DC.identifier">gmb-2019-210799</meta:user-defined>
    <meta:user-defined meta:name="OVERHEIDop.versieInformatie"/>
  </office:meta>
</office:document-meta>
</file>